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URÅSEN BORETTSLAG</text:p>
      <text:p text:style-name="P1">5119 <text:s/>ULSET <text:s text:c="47"/></text:p>
      <text:p text:style-name="P1"/>
      <text:p text:style-name="P1"/>
      <text:p text:style-name="P1"/>
      <text:p text:style-name="P1"/>
      <text:p text:style-name="P1"/>
      <text:p text:style-name="P1">TIL ANDELSEIERE SOM HAR BYGGET UT BLINDKJELLER.</text:p>
      <text:p text:style-name="P1"/>
      <text:p text:style-name="P1"/>
      <text:p text:style-name="P1"/>
      <text:p text:style-name="P1">Borettslaget fraskriver seg ethvert ansvar for de utbygde blindkjellerne. <text:s/>Alt ansvar for vedlikehold <text:s/>på kjeller/grunnmur bæres av andelseier.</text:p>
      <text:p text:style-name="P1"/>
      <text:p text:style-name="P1">Borettslaget går ut fra at blindkjellerne er fagmessig oppført og byggeanmeldt, og at de ikke påfører den opprinnelige bygningsmassen skader. <text:s/></text:p>
      <text:p text:style-name="P1"/>
      <text:p text:style-name="P1">Hvis det skulle oppstå skader på den opprinnelige bygningsmassen som følge av dårlig vedlikehold eller ikke fagmessig oppføring, må andelseier bærer kostnadene til utbedring.</text:p>
      <text:p text:style-name="P1"/>
      <text:p text:style-name="P1"/>
      <text:p text:style-name="P1"/>
      <text:p text:style-name="P1">Furåsen borettslag</text:p>
      <text:p text:style-name="P1">v/styret</text:p>
      <text:p text:style-name="P1"/>
      <text:p text:style-name="P1">Bergen, 28.12.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inda Skogheim</meta:initial-creator>
    <meta:creation-date>2009-12-28T14:16:17.18</meta:creation-date>
    <meta:printed-by>Linda Skogheim</meta:printed-by>
    <meta:print-date>2009-12-28T14:29:35.41</meta:print-date>
    <meta:document-statistic meta:table-count="0" meta:image-count="0" meta:object-count="0" meta:page-count="1" meta:paragraph-count="9" meta:word-count="78" meta:character-count="626"/>
    <dc:date>2009-12-28T14:46:45.49</dc:date>
    <dc:creator>Linda Skogheim</dc:creator>
    <meta:editing-duration>PT00H15M17S</meta:editing-duration>
    <meta:editing-cycles>1</meta:editing-cycles>
    <meta:generator>OpenOffice.org/3.1$Win32 OpenOffice.org_project/310m19$Build-9420</meta:generator>
  </office:meta>
</office:document-meta>
</file>